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Kralingsewe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Kralingseweg 245, 3062CE, plaatsen van een projectbord op een stellage  (aanvraagdatum 14-07-2023, dossiernummer OMV.23.07.0019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6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Kralingseweg 245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04</meta:user-defined>
    <meta:user-defined meta:name="OVERHEIDop.GmbID/DC.identifier">gmb-2023-320604</meta:user-defined>
    <meta:user-defined meta:name="OVERHEIDop.versieInformatie"/>
  </office:meta>
</office:document-meta>
</file>