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lektriciteitskabels Dronten sectie B nummer 7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lektriciteitskabels Kadastraal perceel Dronten sectie B nummer 758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 mei 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09 augustus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059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aanleggen van elektriciteitskabels Dronten sectie B nummer 758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98</meta:user-defined>
    <meta:user-defined meta:name="OVERHEIDop.GmbID/DC.identifier">gmb-2023-320598</meta:user-defined>
    <meta:user-defined meta:name="OVERHEIDop.versieInformatie"/>
  </office:meta>
</office:document-meta>
</file>