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venseweg 9A 5504P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3 een aanvraag omgevingsvergunning ontvangen.</text:p>
            <text:p text:style-name="common-al">Het betreft een aanvraag op locatie Witvenseweg 9A 5504PZ Veldhoven, met omschrijving omzetten van een bedrijfswoning naar een plattelandswoning.</text:p>
            <text:p text:style-name="common-al">De zaak is geregistreerd onder nummer VHZ2023-0010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02</meta:user-defined>
    <meta:user-defined meta:name="DCTERMS.abstract">omzetten van een bedrijfswoning naar een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Witvenseweg 9A 5504PZ Vel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59</meta:user-defined>
    <meta:user-defined meta:name="OVERHEIDop.GmbID/DC.identifier">gmb-2023-32059</meta:user-defined>
    <meta:user-defined meta:name="OVERHEIDop.versieInformatie"/>
  </office:meta>
</office:document-meta>
</file>