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endrachtsplein 4, 3012LA, Het gaat om twee muziekfestivals in de binnenstad in Rotterdam, vanuit het Kunstenplan van de gemeente Rotterdam (aanvraagdatum 27-06-2023, dossiernummer OMV.23.06.0037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5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Eendrachtsplein 4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86</meta:user-defined>
    <meta:user-defined meta:name="OVERHEIDop.GmbID/DC.identifier">gmb-2023-320586</meta:user-defined>
    <meta:user-defined meta:name="OVERHEIDop.versieInformatie"/>
  </office:meta>
</office:document-meta>
</file>