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seweg 25, 6916BH Tolkamer, Aanvraag B&amp;B vergunning</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ingediend voor een omgevingsvergunning op locatie Bijlandseweg 25, 6916BH Tolkamer. De aanvraag is geregistreerd onder zaaknummer Z2023-00000792. De aanvraag gaat over Aanvraag B&amp;B vergunning.</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5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ijlandseweg 25, 6916BH Tolkamer, Aanvraag B&amp;B vergunning</meta:user-defined>
    <meta:user-defined meta:name="DCTERMS.W3CDTF/DCTERMS.available">2023-07-20</meta:user-defined>
    <meta:user-defined meta:name="DCTERMS.W3CDTF/OVERHEIDop.jaargang">2023</meta:user-defined>
    <meta:user-defined meta:name="OVERHEIDop.publicationIssue">320584</meta:user-defined>
    <meta:user-defined meta:name="OVERHEIDop.GmbID/DC.identifier">gmb-2023-320584</meta:user-defined>
    <meta:user-defined meta:name="OVERHEIDop.versieInformatie"/>
  </office:meta>
</office:document-meta>
</file>