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lasbemt 17, 19, 21 en 23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0 juli 2023 een besluit genomen op de aanvraag omgevingsvergunning voor het bouwen 4 woningen op de locatie Vlasbemt 17, 19, 21 en 23 Maasbree. De aanvraag is geregistreerd onder zaaknummer 18942751248.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Het besluit en de bijbehorende stukken liggen vanaf 21 juli 2023 gedurende 6 weken ter inzage in het Huis van de Gemeente, Wilhelminaplein 1 in Panningen. Wilt u deze inzien dan dient u hiervoor een afspraak te maken met de medewerkers van de Frontoffice van team Vergunningen, Toezicht, Handhaving en Veiligheid.</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1 juli 2023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Handhaving en Veiligheid.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20583</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583</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583</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verleende omgevingsvergunning Vlasbemt 17, 19, 21 en 23 Maasbree</meta:user-defined>
    <meta:user-defined meta:name="DCTERMS.W3CDTF/DCTERMS.available">2023-07-20</meta:user-defined>
    <meta:user-defined meta:name="DCTERMS.W3CDTF/OVERHEIDop.jaargang">2023</meta:user-defined>
    <meta:user-defined meta:name="OVERHEIDop.publicationIssue">320583</meta:user-defined>
    <meta:user-defined meta:name="OVERHEIDop.GmbID/DC.identifier">gmb-2023-320583</meta:user-defined>
    <meta:user-defined meta:name="OVERHEIDop.versieInformatie"/>
  </office:meta>
</office:document-meta>
</file>