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erjarige evenementenvergunning voor het organiseren van de Vakantieweek in 2023, 2024 en 2025 op locatie De Brug 1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9 juli 2023 een besluit genomen op de aanvraag, geregistreerd onder zaaknummer Z23-002323, voor het organiseren van de Vakantieweek in van 24 t/m 28 juli 2023, 15 tot en met 19 juli 2024 en 14 tot en met 18 juli 2025 op locatie De Brug 15 in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2323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of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9 jul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058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8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8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erjarige evenementenvergunning voor het organiseren van de Vakantieweek in 2023, 2024 en 2025 op locatie De Brug 15 in Zundert</meta:user-defined>
    <meta:user-defined meta:name="DCTERMS.W3CDTF/DCTERMS.available">2023-07-20</meta:user-defined>
    <meta:user-defined meta:name="DCTERMS.W3CDTF/OVERHEIDop.jaargang">2023</meta:user-defined>
    <meta:user-defined meta:name="OVERHEIDop.publicationIssue">320580</meta:user-defined>
    <meta:user-defined meta:name="OVERHEIDop.GmbID/DC.identifier">gmb-2023-320580</meta:user-defined>
    <meta:user-defined meta:name="OVERHEIDop.versieInformatie"/>
  </office:meta>
</office:document-meta>
</file>