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Scheveningsebos 65, 2716H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januari 2023 een besluit verzonden op de aanvraag met zaaknummer 2022-106695 voor het plaatsen van een dakkapel op het voordakvlak op de locatie Scheveningsebos 65, 2716H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05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eveningsebos 65, 2716HW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Scheveningsebos 65, 2716HW Zoeterme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58</meta:user-defined>
    <meta:user-defined meta:name="OVERHEIDop.GmbID/DC.identifier">gmb-2023-32058</meta:user-defined>
    <meta:user-defined meta:name="OVERHEIDop.versieInformatie"/>
  </office:meta>
</office:document-meta>
</file>