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Noorderven 269, 1504 AL Zaandam - het bouwen van een dakkapel aan de voorzijde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1587 - het bouwen van een dakkapel aan de voorzijde van een woning op de locatie Noorderven 269, 1504 AL Zaandam</text:p>
            <text:p text:style-name="common-al">Aanvraag ontvangen: 21-06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0574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57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57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1587</meta:user-defined>
    <dc:language>nl</dc:language>
    <meta:user-defined meta:name="OVERHEIDop.locatietype/OVERHEIDop.gebiedsmarkering">Punt</meta:user-defined>
    <meta:user-defined meta:name="DC.title">Aanvraag omgevingsvergunning - Noorderven 269, 1504 AL Zaandam - het bouwen van een dakkapel aan de voorzijde van een woning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574</meta:user-defined>
    <meta:user-defined meta:name="OVERHEIDop.GmbID/DC.identifier">gmb-2023-320574</meta:user-defined>
    <meta:user-defined meta:name="OVERHEIDop.versieInformatie"/>
  </office:meta>
</office:document-meta>
</file>