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aststellen subsidie Stimenz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1 juli 2023 besloten de subsidie voor Stimenz voor 2022 vast te stellen op € 334.755. Het bedrag hebben wij al uitgekeerd. Het doel van de subsidie is het bieden van maatschappelijke ondersteuning met sociaal werk, zoals bedoeld in de Wet maatschappelijke ondersteuning 2015, aan kwetsbare inwoners van de gemeente Voorst.</text:p>
            <text:p text:style-name="tussenkopcur">Informatie</text:p>
            <text:p text:style-name="common-al">Het besluit ligt ter inzage in het gemeentehuis. Heeft u vragen of wilt u het besluit inzien? Neem dan gerust contact op met Niek van Gurp. Zijn telefoonnummer is 0571-27 98 32.</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0 juli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056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6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6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380294</meta:user-defined>
    <dc:language>nl</dc:language>
    <meta:user-defined meta:name="OVERHEIDop.locatietype/OVERHEIDop.gebiedsmarkering">Gemeente</meta:user-defined>
    <meta:user-defined meta:name="DC.title">Gemeente Voorst - Vaststellen subsidie Stimenz 2022</meta:user-defined>
    <meta:user-defined meta:name="DCTERMS.W3CDTF/DCTERMS.available">2023-07-20</meta:user-defined>
    <meta:user-defined meta:name="DCTERMS.W3CDTF/OVERHEIDop.jaargang">2023</meta:user-defined>
    <meta:user-defined meta:name="OVERHEIDop.publicationIssue">320568</meta:user-defined>
    <meta:user-defined meta:name="OVERHEIDop.GmbID/DC.identifier">gmb-2023-320568</meta:user-defined>
    <meta:user-defined meta:name="OVERHEIDop.versieInformatie"/>
  </office:meta>
</office:document-meta>
</file>