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10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Tweeboomlaan 104</text:span>, brandveilig gebruiken Bockxmeerschool en legaliseren brandscheiding</text:p>
            <text:p text:style-name="common-al">
            <text:span text:style-name="nadrukcur">Verzonden 17 juli 2023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56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weeboomlaan 104 INGETROKKEN AANVRAAG OMGEVINGS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67</meta:user-defined>
    <meta:user-defined meta:name="OVERHEIDop.GmbID/DC.identifier">gmb-2023-320567</meta:user-defined>
    <meta:user-defined meta:name="OVERHEIDop.versieInformatie"/>
  </office:meta>
</office:document-meta>
</file>