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Klaprooshof 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Klaprooshof 13 Nuenen</text:p>
            <text:p text:style-name="common-al">Ontvangen op: 18-07-2023</text:p>
            <text:p text:style-name="common-al">Zaaknummer: 0820176103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056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6103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Klaprooshof 13 Nuenen: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62</meta:user-defined>
    <meta:user-defined meta:name="OVERHEIDop.GmbID/DC.identifier">gmb-2023-320562</meta:user-defined>
    <meta:user-defined meta:name="OVERHEIDop.versieInformatie"/>
  </office:meta>
</office:document-meta>
</file>