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Paulus Potterstraat 60, 5143 GZ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3 is een aanvraag omgevingsvergunning ontvangen, waarbij de reguliere procedure van toepassing is, voor het gebruiken van een pand ten behoeve van kamergewijze verhuur aan maximaal 5 personen op de locatie Paulus Potterstraat 60, 5143 GZ Waalwijk. De aanvraag is geregistreerd onder zaaknummer WWK-2023-001050. De aanvraag betreft de volgende activiteit(en)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055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3-001050</meta:user-defined>
    <meta:user-defined meta:name="DCTERMS.abstract">Projectomschrijving: aanvraag omgevingsvergunning vanwege geen duurzaam financieel huishouden, Toelichting: -</meta:user-defined>
    <dc:language>nl</dc:language>
    <meta:user-defined meta:name="OVERHEIDop.locatietype/OVERHEIDop.gebiedsmarkering">Punt</meta:user-defined>
    <meta:user-defined meta:name="DC.title">Ontvangst omgevingsvergunning, Paulus Potterstraat 60, 5143 GZ Waalwij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558</meta:user-defined>
    <meta:user-defined meta:name="OVERHEIDop.GmbID/DC.identifier">gmb-2023-320558</meta:user-defined>
    <meta:user-defined meta:name="OVERHEIDop.versieInformatie"/>
  </office:meta>
</office:document-meta>
</file>