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D 6167 DEN HOEK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D 6167 Den Hoek Helvoirt, bouwen van 8 woningen Den Hoek Helvoirt, Z23-2656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055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BOUW – PERCEEL D 6167 DEN HOEK HELVOIR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554</meta:user-defined>
    <meta:user-defined meta:name="OVERHEIDop.GmbID/DC.identifier">gmb-2023-320554</meta:user-defined>
    <meta:user-defined meta:name="OVERHEIDop.versieInformatie"/>
  </office:meta>
</office:document-meta>
</file>