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5, 1217 NM Hilversum (herinrichten 2de verdieping, uitvoeren van verduurzamelings-maatregelen monument); CLZ-00006301; 18-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65, 1217 NM Hilversum (herinrichten 2de verdieping, uitvoeren van verduurzamelings-maatregelen monument); CLZ-00006301; 18-07-2023; Status: Aanvraag ontvangen, gemeente Hilversum</text:span>
          </text:p>
            <text:p text:style-name="common-al">
            
          </text:p>
            <text:p text:style-name="common-al">Datum indiening aanvraag: 1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5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1</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65, 1217 NM Hilversum (herinrichten 2de verdieping, uitvoeren van verduurzamelings-maatregelen monument); CLZ-00006301; 18-07-2023; Status: Aanvraag ontvangen, gemeente Hilversum</meta:user-defined>
    <meta:user-defined meta:name="DCTERMS.W3CDTF/DCTERMS.available">2023-07-20</meta:user-defined>
    <meta:user-defined meta:name="DCTERMS.W3CDTF/OVERHEIDop.jaargang">2023</meta:user-defined>
    <meta:user-defined meta:name="OVERHEIDop.publicationIssue">320550</meta:user-defined>
    <meta:user-defined meta:name="OVERHEIDop.GmbID/DC.identifier">gmb-2023-320550</meta:user-defined>
    <meta:user-defined meta:name="OVERHEIDop.versieInformatie"/>
  </office:meta>
</office:document-meta>
</file>