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Willem van Oranjestraat 42, 4931N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434 voor zonnepanelen op de locatie Willem van Oranjestraat 42, 4931NJ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30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2054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Willem van Oranjestraat 42, 4931NJ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Willem van Oranjestraat 42, 4931NJ Geertruidenberg</meta:user-defined>
    <meta:user-defined meta:name="OVERHEIDop.datumEindeReactietermijn">2023-08-30</meta:user-defined>
    <meta:user-defined meta:name="OVERHEIDop.terinzageleggingBG">https://jeleefomgeving.nl/inzien/805319074/d2b69002-2567-11ee-815a-00505601133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549</meta:user-defined>
    <meta:user-defined meta:name="OVERHEIDop.GmbID/DC.identifier">gmb-2023-320549</meta:user-defined>
    <meta:user-defined meta:name="OVERHEIDop.versieInformatie"/>
  </office:meta>
</office:document-meta>
</file>