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extra verdiepingsvloer en goederenlift realiseren Fahrenheitstraat 35, 3846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0990 voor extra verdiepingsvloer en goederenlift realiseren op locatie Fahrenheitstraat 35, 3846CC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5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hrenheitstraat 35, 3846CC Harderwijk</meta:user-defined>
    <dc:language>nl</dc:language>
    <meta:user-defined meta:name="OVERHEIDop.locatietype/OVERHEIDop.gebiedsmarkering">Punt</meta:user-defined>
    <meta:user-defined meta:name="DC.title">Weigering omgevingsvergunning, extra verdiepingsvloer en goederenlift realiseren Fahrenheitstraat 35, 3846CC Hard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6</meta:user-defined>
    <meta:user-defined meta:name="OVERHEIDop.GmbID/DC.identifier">gmb-2023-320546</meta:user-defined>
    <meta:user-defined meta:name="OVERHEIDop.versieInformatie"/>
  </office:meta>
</office:document-meta>
</file>