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kappen van een boom, Alphen en Riel (APN03) L 6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 17-07-2023 een aanvraag omgevingsvergunning hebben ontvangen voor het kappen van een boom op het adres (APN03) L 629 N260 Goedentijd (1037392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20541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541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541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37392</meta:user-defined>
    <dc:language>nl</dc:language>
    <meta:user-defined meta:name="OVERHEIDop.locatietype/OVERHEIDop.gebiedsmarkering">Perceel</meta:user-defined>
    <meta:user-defined meta:name="DC.title">Ingekomen aanvraag omgevingsvergunning, het kappen van een boom, Alphen en Riel (APN03) L 629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541</meta:user-defined>
    <meta:user-defined meta:name="OVERHEIDop.GmbID/DC.identifier">gmb-2023-320541</meta:user-defined>
    <meta:user-defined meta:name="OVERHEIDop.versieInformatie"/>
  </office:meta>
</office:document-meta>
</file>