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Live Muziek</text:p>
            <text:p text:style-name="common-al">Naam organisator: P. Pelster</text:p>
            <text:p text:style-name="common-al">Voor de locatie: Stenenbeer 11, Vlissingen</text:p>
            <text:p text:style-name="common-al">Datum evenement: 22 juli 2023</text:p>
            <text:p text:style-name="common-al">Verzenddatum: 18 jul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5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20</meta:user-defined>
    <meta:user-defined meta:name="DCTERMS.W3CDTF/OVERHEIDop.jaargang">2023</meta:user-defined>
    <meta:user-defined meta:name="OVERHEIDop.publicationIssue">320539</meta:user-defined>
    <meta:user-defined meta:name="OVERHEIDop.GmbID/DC.identifier">gmb-2023-320539</meta:user-defined>
    <meta:user-defined meta:name="OVERHEIDop.versieInformatie"/>
  </office:meta>
</office:document-meta>
</file>