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een bestaande boerderij, Schaluinen 7, 5111 H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17-07-2023 een aanvraag omgevingsvergunning hebben ontvangen voor het verbouwen van een bestaande boerderij op het adres Schaluinen 7, 5111 HB Baarle-Nassau (1037398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053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3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3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7398</meta:user-defined>
    <meta:user-defined meta:name="DCTERMS.abstract">het verbouwen van een bestaande boerderij</meta:user-defined>
    <dc:language>nl</dc:language>
    <meta:user-defined meta:name="OVERHEIDop.locatietype/OVERHEIDop.gebiedsmarkering">Punt</meta:user-defined>
    <meta:user-defined meta:name="DC.title">Ingekomen aanvraag omgevingsvergunning, het verbouwen van een bestaande boerderij, Schaluinen 7, 5111 HB Baarle-Nassau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538</meta:user-defined>
    <meta:user-defined meta:name="OVERHEIDop.GmbID/DC.identifier">gmb-2023-320538</meta:user-defined>
    <meta:user-defined meta:name="OVERHEIDop.versieInformatie"/>
  </office:meta>
</office:document-meta>
</file>