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N 1945, Veld 10c Westergouwe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3 een aanvraag om een omgevingsvergunning ontvangen. Het gaat over het bouwen van 72 appartementen op de locatie GDA01 N 1945, Veld 10c in projectgebied Westergouwe in Gouda. De aanvraag is geregistreerd onder kenmerk 2023-00009860.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5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N 1945, Veld 10c Westergouwe</meta:user-defined>
    <meta:user-defined meta:name="DCTERMS.W3CDTF/DCTERMS.available">2023-07-20</meta:user-defined>
    <meta:user-defined meta:name="DCTERMS.W3CDTF/OVERHEIDop.jaargang">2023</meta:user-defined>
    <meta:user-defined meta:name="OVERHEIDop.publicationIssue">320537</meta:user-defined>
    <meta:user-defined meta:name="OVERHEIDop.GmbID/DC.identifier">gmb-2023-320537</meta:user-defined>
    <meta:user-defined meta:name="OVERHEIDop.versieInformatie"/>
  </office:meta>
</office:document-meta>
</file>