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woning, Kerklaan naast 130 (aangevraagd als Kerklaan 128)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0840</text:p>
            <text:p text:style-name="common-al">
            <text:span text:style-name="nadrukvet">Omschrijving: </text:span>het oprichten van een woning</text:p>
            <text:p text:style-name="common-al">
            <text:span text:style-name="nadrukvet">Locatie: </text:span>Kerklaan naast 130 (aangevraagd als Kerklaan 128)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2053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3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53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voor het oprichten van een woning, Kerklaan naast 130 (aangevraagd als Kerklaan 128) te De Lier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535</meta:user-defined>
    <meta:user-defined meta:name="OVERHEIDop.GmbID/DC.identifier">gmb-2023-320535</meta:user-defined>
    <meta:user-defined meta:name="OVERHEIDop.versieInformatie"/>
  </office:meta>
</office:document-meta>
</file>