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vragen van een vergunning voor het huisvesten van arbeidsmigranten/oogstmedewerkers voor de fruitoogst aan Ottolanderlaan 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431 en is aangevraagd voor het aanvragen van een vergunning voor het huisvesten van arbeidsmigranten/oogstmedewerkers voor de fruitoogst </text:p>
            <text:p text:style-name="common-al">aan Ottolanderlaan 7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2-06-2023. De gemeente neemt daarover waarschijnlijk 17 augustus 2023 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053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3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3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vragen van een vergunning voor het huisvesten van arbeidsmigranten/oogstmedewerkers voor de fruitoogst aan Ottolanderlaan 7 Dront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531</meta:user-defined>
    <meta:user-defined meta:name="OVERHEIDop.GmbID/DC.identifier">gmb-2023-320531</meta:user-defined>
    <meta:user-defined meta:name="OVERHEIDop.versieInformatie"/>
  </office:meta>
</office:document-meta>
</file>