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23 besloten om de beslistermijn voor de aanvraag met zaaknummer Z202302098 voor het realiseren van een kinderdagopvang op locatie Englumstraat 10 in Oldehove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5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098</meta:user-defined>
    <meta:user-defined meta:name="DCTERMS.abstract">Omschrijving: Locatie Kinderdagopvang en BSO Jong Humsterland. In Dorpshuis Humsterland Oldehove Toelichting: Geen idee van werkelijke kosten. Betreft van aanpassingen in de ruimte. </meta:user-defined>
    <dc:language>nl</dc:language>
    <meta:user-defined meta:name="OVERHEIDop.locatietype/OVERHEIDop.gebiedsmarkering">Punt</meta:user-defined>
    <meta:user-defined meta:name="DC.title">Besluit - verlenging beslistermijn</meta:user-defined>
    <meta:user-defined meta:name="DCTERMS.W3CDTF/DCTERMS.available">2023-07-20</meta:user-defined>
    <meta:user-defined meta:name="DCTERMS.W3CDTF/OVERHEIDop.jaargang">2023</meta:user-defined>
    <meta:user-defined meta:name="OVERHEIDop.publicationIssue">320530</meta:user-defined>
    <meta:user-defined meta:name="OVERHEIDop.GmbID/DC.identifier">gmb-2023-320530</meta:user-defined>
    <meta:user-defined meta:name="OVERHEIDop.versieInformatie"/>
  </office:meta>
</office:document-meta>
</file>