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rdenseweg 4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omgevingsvergunning voor het verbouwen van een woning op de locatie Vlierdenseweg 48 te Deurne. De zaak is geregistreerd onder nummer HZ-2023-0555.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9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052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2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2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lierdenseweg 48 te Deurne</meta:user-defined>
    <meta:user-defined meta:name="DCTERMS.W3CDTF/DCTERMS.available">2023-07-20</meta:user-defined>
    <meta:user-defined meta:name="DCTERMS.W3CDTF/OVERHEIDop.jaargang">2023</meta:user-defined>
    <meta:user-defined meta:name="OVERHEIDop.externeBijlage">Scan besluit omgevingsvergunning Vlierdenseweg ...|exb-2023-35781</meta:user-defined>
    <meta:user-defined meta:name="OVERHEIDop.externeBijlage">Verbouwing woning Vlierdenseweg 48 Deurne|exb-2023-35782</meta:user-defined>
    <meta:user-defined meta:name="OVERHEIDop.publicationIssue">320528</meta:user-defined>
    <meta:user-defined meta:name="OVERHEIDop.GmbID/DC.identifier">gmb-2023-320528</meta:user-defined>
    <meta:user-defined meta:name="OVERHEIDop.versieInformatie"/>
  </office:meta>
</office:document-meta>
</file>