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420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08 juni 2023 het volgende besluit genomen en verzonden;</text:p>
            <text:p text:style-name="common-al">het verlenen van een evenementenvergunning voor aanvraag meerpaaldagen 2023 aan   meerpaalplein te Dronten, ingeboekt met het volgende zaaknummer; 381044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1 jul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05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2023-0420 Besluit verlenen evenementen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22</meta:user-defined>
    <meta:user-defined meta:name="OVERHEIDop.GmbID/DC.identifier">gmb-2023-320522</meta:user-defined>
    <meta:user-defined meta:name="OVERHEIDop.versieInformatie"/>
  </office:meta>
</office:document-meta>
</file>