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roomshoopseweg 47 7683RJ Den Ham, bouwen van een woning ter vervanging van de oude woning, ontvangen op 18-07-2023, zaaknummer TR-Z2023-001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roomshoopseweg 47 7683RJ Den Ham</text:p>
            <text:p text:style-name="common-al">
            <text:span text:style-name="nadrukvet">Project:</text:span> bouwen van een woning ter vervanging van de oude woning</text:p>
            <text:p text:style-name="common-al">
            <text:span text:style-name="nadrukvet">Ingekomen:</text:span> 18-07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052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2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2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262</meta:user-defined>
    <meta:user-defined meta:name="DCTERMS.abstract">bouwen van een woning ter vervanging van de ou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Vroomshoopseweg 47 7683RJ Den Ham, bouwen van een woning ter vervanging van de oude woning, ontvangen op 18-07-2023, zaaknummer TR-Z2023-00126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0521</meta:user-defined>
    <meta:user-defined meta:name="OVERHEIDop.GmbID/DC.identifier">gmb-2023-320521</meta:user-defined>
    <meta:user-defined meta:name="OVERHEIDop.versieInformatie"/>
  </office:meta>
</office:document-meta>
</file>