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ransformeren winkelpand tot 9 appartementen , Woldstraat 89, 7941 LH Meppel, Javastraat 3, 7941 X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ransformeren van 4 woon/winkelpanden tot 9 appartementen aan de Woldstraat 87 en 89, 7941 LH Meppel, en de Javastraat 1 en 3, 7941 XB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052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2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2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45041</meta:user-defined>
    <meta:user-defined meta:name="DCTERMS.abstract">het transformeren winkelpand tot 9 appartement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het transformeren winkelpand tot 9 appartementen , Woldstraat 89, 7941 LH Meppel, Javastraat 3, 7941 XB Meppel</meta:user-defined>
    <meta:user-defined meta:name="DCTERMS.W3CDTF/DCTERMS.available">2023-07-20</meta:user-defined>
    <meta:user-defined meta:name="DCTERMS.W3CDTF/OVERHEIDop.jaargang">2023</meta:user-defined>
    <meta:user-defined meta:name="OVERHEIDop.publicationIssue">320520</meta:user-defined>
    <meta:user-defined meta:name="OVERHEIDop.GmbID/DC.identifier">gmb-2023-320520</meta:user-defined>
    <meta:user-defined meta:name="OVERHEIDop.versieInformatie"/>
  </office:meta>
</office:document-meta>
</file>