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kapschuur aan Wilhelminaweg 10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39085</text:p>
            <text:p text:style-name="common-al">Voor : Herbouwen kapschuur</text:p>
            <text:p text:style-name="common-al">Locatie : Wilhelminaweg 10, (3947 BL) Langbroek</text:p>
            <text:p text:style-name="common-al">Datum ontvangst : 10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s://www.wijkbijduurstede.nl/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4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051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bD: 2023-245  </meta:user-defined>
    <dc:language>nl</dc:language>
    <meta:user-defined meta:name="OVERHEIDop.locatietype/OVERHEIDop.gebiedsmarkering">Adres</meta:user-defined>
    <meta:user-defined meta:name="DC.title">Aanvraag vergunning voor het herbouwen van een kapschuur aan Wilhelminaweg 10 te Langbroe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19</meta:user-defined>
    <meta:user-defined meta:name="OVERHEIDop.GmbID/DC.identifier">gmb-2023-320519</meta:user-defined>
    <meta:user-defined meta:name="OVERHEIDop.versieInformatie"/>
  </office:meta>
</office:document-meta>
</file>