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abasweg, Kavel 6 (Perceel GOE00V1266) - Aanvraag omgevingsvergunning voor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3 een aanvraag hebben ontvangen voor een omgevingsvergunning op de locatie Contrabasweg, Kavel 6 (Perceel GOE00V1266). De aanvraag is geregistreerd onder zaaknummer Z2023-00000678. De aanvraag betreft:</text:p>
            <text:p text:style-name="common-al">het bouwen van een vrijstaande w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50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Contrabasweg, Kavel 6 (Perceel GOE00V1266) - Aanvraag omgevingsvergunning voor het bouwen van een vrijstaande woning </meta:user-defined>
    <dc:language>nl</dc:language>
    <meta:user-defined meta:name="OVERHEIDop.locatietype/OVERHEIDop.gebiedsmarkering">Punt</meta:user-defined>
    <meta:user-defined meta:name="DC.title">Contrabasweg, Kavel 6 (Perceel GOE00V1266) - Aanvraag omgevingsvergunning voor het bouwen van een vrijstaande woning</meta:user-defined>
    <meta:user-defined meta:name="DCTERMS.W3CDTF/DCTERMS.available">2023-07-20</meta:user-defined>
    <meta:user-defined meta:name="DCTERMS.W3CDTF/OVERHEIDop.jaargang">2023</meta:user-defined>
    <meta:user-defined meta:name="OVERHEIDop.publicationIssue">320507</meta:user-defined>
    <meta:user-defined meta:name="OVERHEIDop.GmbID/DC.identifier">gmb-2023-320507</meta:user-defined>
    <meta:user-defined meta:name="OVERHEIDop.versieInformatie"/>
  </office:meta>
</office:document-meta>
</file>