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eelstraat 12A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 ten tijde van de verbouwing / uitbreiding van het woonhuis, Kasteelstraat 12A, 5081 B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12A, 5081 B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 ten tijde van de verbouwing / uitbreiding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8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50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0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807</meta:user-defined>
    <meta:user-defined meta:name="DCTERMS.abstract">het plaatsen van een tijdelijke woonunit ten tijde van de verbouwing / uitbreiding van het woonhuis</meta:user-defined>
    <dc:language>nl</dc:language>
    <meta:user-defined meta:name="OVERHEIDop.locatietype/OVERHEIDop.gebiedsmarkering">Punt</meta:user-defined>
    <meta:user-defined meta:name="DC.title">Ingekomen aanvraag omgevingsvergunning Kasteelstraat 12A, 5081 BE Hilvarenbe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06</meta:user-defined>
    <meta:user-defined meta:name="OVERHEIDop.GmbID/DC.identifier">gmb-2023-320506</meta:user-defined>
    <meta:user-defined meta:name="OVERHEIDop.versieInformatie"/>
  </office:meta>
</office:document-meta>
</file>