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ibuorren, van Mounestrjitte tot Valomsreed Ureterp</text:p>
      <text:section text:name="zakelijke-mededeling_id1-3-2" text:style-name="zakelijke-mededeling">
        <text:section text:name="zakelijke-mededeling-tekst_id1-3-2-1" text:style-name="zakelijke-mededeling-tekst">
          <text:section text:name="tekst_id1-3-2-1-1" text:style-name="tekst">
            <text:p text:style-name="common-al">Op 15 juli 2023 heeft de gemeente een aanvraag ontvangen voor een Evenementenvergunning op de locatie Weibuorren, van Mounestrjitte tot Valomsreed Ureterp. De aanvraag is geregistreerd onder zaaknummer Z2023-00004012. De aanvraag betreft:</text:p>
            <text:p text:style-name="common-al">het organiseren van de jaarmarkt op 9 sept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050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0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0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Weibuorren, van Mounestrjitte tot Valomsreed Ureterp</meta:user-defined>
    <meta:user-defined meta:name="DCTERMS.W3CDTF/DCTERMS.available">2023-07-20</meta:user-defined>
    <meta:user-defined meta:name="DCTERMS.W3CDTF/OVERHEIDop.jaargang">2023</meta:user-defined>
    <meta:user-defined meta:name="OVERHEIDop.publicationIssue">320502</meta:user-defined>
    <meta:user-defined meta:name="OVERHEIDop.GmbID/DC.identifier">gmb-2023-320502</meta:user-defined>
    <meta:user-defined meta:name="OVERHEIDop.versieInformatie"/>
  </office:meta>
</office:document-meta>
</file>