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opvang voor Oekraïense vluchtelingen aan Sluis Noord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7764</text:p>
            <text:p text:style-name="common-al">Voor : Tijdelijke opvang Oekraïense vluchtelingen</text:p>
            <text:p text:style-name="common-al">Locatie : Sluis Noord 14, (3961 ML) Wijk bij Duurstede</text:p>
            <text:p text:style-name="common-al">Datum ontvangst : 7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04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ruimtelijke ordening</meta:user-defined>
    <meta:user-defined meta:name="OVERHEIDop.referentienummer">WbD: 2023-243</meta:user-defined>
    <dc:language>nl</dc:language>
    <meta:user-defined meta:name="OVERHEIDop.locatietype/OVERHEIDop.gebiedsmarkering">Adres</meta:user-defined>
    <meta:user-defined meta:name="DC.title">Aanvraag vergunning voor een tijdelijke opvang voor Oekraïense vluchtelingen aan Sluis Noord 14 te Wijk bij Duurste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99</meta:user-defined>
    <meta:user-defined meta:name="OVERHEIDop.GmbID/DC.identifier">gmb-2023-320499</meta:user-defined>
    <meta:user-defined meta:name="OVERHEIDop.versieInformatie"/>
  </office:meta>
</office:document-meta>
</file>