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uder-Kind festival,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uder – Kind Festival</text:p>
            <text:p text:style-name="common-al">Datum: 17 augustus 2023</text:p>
            <text:p text:style-name="common-al">Locatie: Stadsblokkenweg 51</text:p>
            <text:p text:style-name="common-al">Dossiernummer: 38275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4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uder-Kind festival, Stadsblokkenweg 5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93</meta:user-defined>
    <meta:user-defined meta:name="OVERHEIDop.GmbID/DC.identifier">gmb-2023-320493</meta:user-defined>
    <meta:user-defined meta:name="OVERHEIDop.versieInformatie"/>
  </office:meta>
</office:document-meta>
</file>