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appartementengebouw, Ringovenpark Panningen perceel H 3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juli 2023 een aanvraag omgevingsvergunning ontvangen voor het bouwen van een appartementengebouw op locatie Ringovenpark Panningen perceel H 3435. De aanvraag is geregistreerd onder zaaknummer Z2023-0000018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048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8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8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ngovenpark Panningen perceel H 3435</meta:user-defined>
    <dc:language>nl</dc:language>
    <meta:user-defined meta:name="OVERHEIDop.locatietype/OVERHEIDop.gebiedsmarkering">Punt</meta:user-defined>
    <meta:user-defined meta:name="DC.title">Aanvraag omgevingsvergunning voor het bouwen van een appartementengebouw, Ringovenpark Panningen perceel H 3435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89</meta:user-defined>
    <meta:user-defined meta:name="OVERHEIDop.GmbID/DC.identifier">gmb-2023-320489</meta:user-defined>
    <meta:user-defined meta:name="OVERHEIDop.versieInformatie"/>
  </office:meta>
</office:document-meta>
</file>