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bestaande café met bovenwoning tot 3 zelfstandige appartementen, Frankrijkstraat 74 562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581 </text:p>
            <text:p text:style-name="common-al"> Omschrijving: verbouwen van het bestaande café met bovenwoning tot 3 zelfstandige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74 5622AG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8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2-00258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48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81</meta:user-defined>
    <meta:user-defined meta:name="DCTERMS.abstract">verbouwen van het bestaande café met bovenwoning tot 3 zelfstandige appartementen</meta:user-defined>
    <dc:language>nl</dc:language>
    <meta:user-defined meta:name="OVERHEIDop.locatietype/OVERHEIDop.gebiedsmarkering">Punt</meta:user-defined>
    <meta:user-defined meta:name="DC.title">Besluit op aanvraag omgevingsvergunning: verbouwen van het bestaande café met bovenwoning tot 3 zelfstandige appartementen, Frankrijkstraat 74 5622AG Ein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87</meta:user-defined>
    <meta:user-defined meta:name="OVERHEIDop.GmbID/DC.identifier">gmb-2023-320487</meta:user-defined>
    <meta:user-defined meta:name="OVERHEIDop.versieInformatie"/>
  </office:meta>
</office:document-meta>
</file>