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gastenverblijf en schuurruimte met overkapping - Drachtster Heawei 29a, 9215VS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ster Heawei 29a, 9215VS De Veenhoop, de bouw van een gastenverblijf en schuurruimte met overkapping, ontvangen: 4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048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Drachtster Heawei 29a, 9215VS De Veenhoop, de bouw van een gastenverblijf en schuurruimte met overkapping, ontvangen: 4 juli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gastenverblijf en schuurruimte met overkapping - Drachtster Heawei 29a, 9215VS De Veenhoop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485</meta:user-defined>
    <meta:user-defined meta:name="OVERHEIDop.GmbID/DC.identifier">gmb-2023-320485</meta:user-defined>
    <meta:user-defined meta:name="OVERHEIDop.versieInformatie"/>
  </office:meta>
</office:document-meta>
</file>