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indmolenven ong. Haelen (perceel B 1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groten van een bestaande fietsenstalling  op locatie Windmolenven ong. Haelen (perceel B 1903).</text:p>
            <text:p text:style-name="common-al">De omgevingsvergunning is geregistreerd onder zaaknummer Z2023-00000667. Het besluit is op 18 jul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048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8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8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omgevingsvergunning op locatie Windmolenven ong. Haelen (perceel B 1903)</meta:user-defined>
    <dc:language>nl</dc:language>
    <meta:user-defined meta:name="OVERHEIDop.locatietype/OVERHEIDop.gebiedsmarkering">Punt</meta:user-defined>
    <meta:user-defined meta:name="DC.title">Kennisgeving besluit op omgevingsvergunning, Windmolenven ong. Haelen (perceel B 1903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82</meta:user-defined>
    <meta:user-defined meta:name="OVERHEIDop.GmbID/DC.identifier">gmb-2023-320482</meta:user-defined>
    <meta:user-defined meta:name="OVERHEIDop.versieInformatie"/>
  </office:meta>
</office:document-meta>
</file>