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erhoofdstraat 109, 1561 AT Krommenie - het herbouwen van een atelier /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951 - het herbouwen van een atelier / bergruimte op de locatie Noorderhoofdstraat 109, 1561 AT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48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51</meta:user-defined>
    <dc:language>nl</dc:language>
    <meta:user-defined meta:name="OVERHEIDop.locatietype/OVERHEIDop.gebiedsmarkering">Punt</meta:user-defined>
    <meta:user-defined meta:name="DC.title">Verlenging beslistermijn omgevingsvergunning - Noorderhoofdstraat 109, 1561 AT Krommenie - het herbouwen van een atelier / bergruimt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80</meta:user-defined>
    <meta:user-defined meta:name="OVERHEIDop.GmbID/DC.identifier">gmb-2023-320480</meta:user-defined>
    <meta:user-defined meta:name="OVERHEIDop.versieInformatie"/>
  </office:meta>
</office:document-meta>
</file>