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8">
      <text:list-level-style-bullet text:bullet-char="☐" text:level="1">
        <style:list-level-properties text:min-label-width="10mm"/>
      </text:list-level-style-bullet>
    </text:list-style>
    <text:list-style style:name="id1-3-2-1-1-22-2-8-1">
      <text:list-level-style-bullet text:bullet-char="☐" text:level="1">
        <style:list-level-properties text:min-label-width="10mm"/>
      </text:list-level-style-bullet>
    </text:list-style>
    <text:list-style style:name="id1-3-2-1-1-22-2-8-2">
      <text:list-level-style-bullet text:bullet-char="☐" text:level="1">
        <style:list-level-properties text:min-label-width="10mm"/>
      </text:list-level-style-bullet>
    </text:list-style>
    <text:list-style style:name="id1-3-2-1-1-22-2-8-3">
      <text:list-level-style-bullet text:bullet-char="☐" text:level="1">
        <style:list-level-properties text:min-label-width="10mm"/>
      </text:list-level-style-bullet>
    </text:list-style>
    <text:list-style style:name="id1-3-2-1-1-22-2-8-4">
      <text:list-level-style-bullet text:bullet-char="☐" text:level="1">
        <style:list-level-properties text:min-label-width="10mm"/>
      </text:list-level-style-bullet>
    </text:list-style>
    <text:list-style style:name="id1-3-2-1-1-22-2-8-5">
      <text:list-level-style-bullet text:bullet-char="☐" text:level="1">
        <style:list-level-properties text:min-label-width="10mm"/>
      </text:list-level-style-bullet>
    </text:list-style>
    <text:list-style style:name="id1-3-2-1-1-22-2-8-6">
      <text:list-level-style-bullet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om met een motorvoertuig te rijden binnen de gemeentegrenzen van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 te besluiten om;</text:p>
            <text:list text:style-name="id1-3-2-1-1-6">
              <text:list-item text:style-override="id1-3-2-1-1-6-1">
                <text:number>I:</text:number>
                <text:p text:style-name="al">Aan Facto Geo Meetdienst ontheffing te verlenen om met een motorvoertuig binnen de gemeentegrenzen van Lansingerland:</text:p>
                <text:list text:style-name="id1-3-2-1-1-6-1-3">
                  <text:list-item text:style-override="id1-3-2-1-1-6-1-3-1">
                    <text:number>-</text:number>
                    <text:p text:style-name="al">Op het trottoir en/of fiets-/bromfietspaden te rijden;</text:p>
                  </text:list-item>
                  <text:list-item text:style-override="id1-3-2-1-1-6-1-3-2">
                    <text:number>-</text:number>
                    <text:p text:style-name="al">Te parkeren bij een parkeerverbod.</text:p>
                  </text:list-item>
                </text:list>
              </text:list-item>
            </text:list>
            <text:list text:style-name="id1-3-2-1-1-7">
              <text:list-item text:style-override="id1-3-2-1-1-7-1">
                <text:number>II:</text:number>
                <text:p text:style-name="al">Aan de ontheffing de volgende voorschriften te verbinden:</text:p>
                <text:list text:style-name="id1-3-2-1-1-7-1-3">
                  <text:list-item text:style-override="id1-3-2-1-1-7-1-3-1">
                    <text:number>-</text:number>
                    <text:p text:style-name="al">de ontheffing is geldig gedurende de contractduur met als einddatum: <text:span text:style-name="nadrukvet">31 december 2023;</text:span></text:p>
                  </text:list-item>
                  <text:list-item text:style-override="id1-3-2-1-1-7-1-3-2">
                    <text:number>-</text:number>
                    <text:p text:style-name="al">de ontheffing mag uitsluitend worden gebruikt door werknemer van voornoemd bedrijf voor werkzaamheden in opdracht van de gemeente Lansingerland die redelijkerwijs zonder gebruikmaking van de ontheffing niet mogelijk zijn;</text:p>
                  </text:list-item>
                  <text:list-item text:style-override="id1-3-2-1-1-7-1-3-3">
                    <text:number>-</text:number>
                    <text:p text:style-name="al">de ontheffing/ontheffingskaart moet zichtbaar en leesbaar achter de voorruit van het voertuig aanwezig zijn en op verzoek getoond worden aan bevoegd gezag; </text:p>
                  </text:list-item>
                  <text:list-item text:style-override="id1-3-2-1-1-7-1-3-4">
                    <text:number>-</text:number>
                    <text:p text:style-name="al">bij beschadigde onleesbare (dus ongeldige) ontheffing vraagt u een nieuwe ontheffing aan. </text:p>
                    <text:p text:style-name="al"> De huidige fysieke ontheffing levert u in;</text:p>
                  </text:list-item>
                  <text:list-item text:style-override="id1-3-2-1-1-7-1-3-5">
                    <text:number>-</text:number>
                    <text:p text:style-name="al">de gemeente Is niet aansprakelijk voor eventuele boetes als u niet aan de voorschriften voldoet of een ongeldige ontheffing wordt aangetroffen;</text:p>
                  </text:list-item>
                  <text:list-item text:style-override="id1-3-2-1-1-7-1-3-6">
                    <text:number>-</text:number>
                    <text:p text:style-name="al">U mag niet harder dan 15 km/u rijden op voet-, ruiter-, fiets-/bromfietspaden. Het verkeer mag niet in gevaar komen of worden gehinderd en de vrije doorgang moet worden gewaarborgd;</text:p>
                  </text:list-item>
                  <text:list-item text:style-override="id1-3-2-1-1-7-1-3-7">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1-1-7-1-3-8">
                    <text:number>-</text:number>
                    <text:p text:style-name="al">de houder van de ontheffing vrijwaart de gemeente Lansingerland van alle aanspraken en schade welke mocht ontstaan als gevolg van het gebruik van deze ontheffing tenzij anders in het contract is vermeld. </text:p>
                  </text:list-item>
                </text:list>
              </text:list-item>
            </text:list>
            <text:list text:style-name="id1-3-2-1-1-8">
              <text:list-item text:style-override="id1-3-2-1-1-8-1">
                <text:number>III:</text:number>
                <text:p text:style-name="al"> Door gebruik van de ontheffing aanvaardt de houder stilzwijgend de gestelde voorschriften. </text:p>
                <text:p text:style-name="al"> Handelen in strijd met de gestelde voorschriften maakt de ontheffing ongeldig.</text:p>
              </text:list-item>
              <text:list-item text:style-override="id1-3-2-1-1-8-2">
                <text:number>IV:</text:number>
                <text:p text:style-name="al"> De ontheffing is en blijft eigendom van de gemeente. De ontheffing kan worden ingevorderd bij herziening of bij niet naleving van de voorschriften.</text:p>
              </text:list-item>
            </text:list>
            <text:list text:style-name="id1-3-2-1-1-9">
              <text:list-item text:style-override="id1-3-2-1-1-9-1">
                <text:number>V:</text:number>
                <text:p text:style-name="al">De ontheffing is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p text:style-name="common-al">
            <text:span text:style-name="nadrukcur">gemeente Lansingerland, 20 januari 2023,</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2-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2-2-8">
                  <text:list-item text:style-override="id1-3-2-1-1-22-2-8-1">
                    <text:number>☐</text:number>
                    <text:p text:style-name="al">uw naam en adres;</text:p>
                  </text:list-item>
                  <text:list-item text:style-override="id1-3-2-1-1-22-2-8-2">
                    <text:number>☐</text:number>
                    <text:p text:style-name="al">de datum van uw bezwaarschrift;</text:p>
                  </text:list-item>
                  <text:list-item text:style-override="id1-3-2-1-1-22-2-8-3">
                    <text:number>☐</text:number>
                    <text:p text:style-name="al">de datum van het besluit waarmee u het niet eens bent;</text:p>
                  </text:list-item>
                  <text:list-item text:style-override="id1-3-2-1-1-22-2-8-4">
                    <text:number>☐</text:number>
                    <text:p text:style-name="al">het besluitnummer (dit vindt u op onze brief achter “ons kenmerk”);</text:p>
                  </text:list-item>
                  <text:list-item text:style-override="id1-3-2-1-1-22-2-8-5">
                    <text:number>☐</text:number>
                    <text:p text:style-name="al">de reden(en) waarom u het niet eens bent met ons besluit;</text:p>
                  </text:list-item>
                  <text:list-item text:style-override="id1-3-2-1-1-22-2-8-6">
                    <text:number>☐</text:number>
                    <text:p text:style-name="al">uw handtekening.</text:p>
                  </text:list-item>
                </text:list>
              </text:list-item>
              <text:list-item text:style-override="id1-3-2-1-1-22-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2273/1</meta:user-defined>
    <dc:language>nl</dc:language>
    <meta:user-defined meta:name="OVERHEIDop.locatietype/OVERHEIDop.gebiedsmarkering">Gemeente</meta:user-defined>
    <meta:user-defined meta:name="DC.title">Besluit ontheffing om met een motorvoertuig te rijden binnen de gemeentegrenzen van Lansingerland</meta:user-defined>
    <meta:user-defined meta:name="DCTERMS.W3CDTF/DCTERMS.available">2023-01-25</meta:user-defined>
    <meta:user-defined meta:name="DCTERMS.W3CDTF/OVERHEIDop.jaargang">2023</meta:user-defined>
    <meta:user-defined meta:name="OVERHEIDop.publicationIssue">32048</meta:user-defined>
    <meta:user-defined meta:name="OVERHEIDop.GmbID/DC.identifier">gmb-2023-32048</meta:user-defined>
    <meta:user-defined meta:name="OVERHEIDop.versieInformatie"/>
  </office:meta>
</office:document-meta>
</file>