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fietsenstalling, Broekakkerweg 15, 5126 B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7-07-2023 een aanvraag omgevingsvergunning hebben ontvangen voor het plaatsen van een fietsenstalling op het adres Broekakkerweg 15, 5126 BD Gilze (103740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47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7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404</meta:user-defined>
    <meta:user-defined meta:name="DCTERMS.abstract">fietsenstalling</meta:user-defined>
    <dc:language>nl</dc:language>
    <meta:user-defined meta:name="OVERHEIDop.locatietype/OVERHEIDop.gebiedsmarkering">Punt</meta:user-defined>
    <meta:user-defined meta:name="DC.title">Ingekomen aanvraag omgevingsvergunning, het plaatsen van een fietsenstalling, Broekakkerweg 15, 5126 BD Gilz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76</meta:user-defined>
    <meta:user-defined meta:name="OVERHEIDop.GmbID/DC.identifier">gmb-2023-320476</meta:user-defined>
    <meta:user-defined meta:name="OVERHEIDop.versieInformatie"/>
  </office:meta>
</office:document-meta>
</file>