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2239 - Gemeente Stadskanaal - Verleende omgevingsvergunning (reguliere procedure) voor de uitbreiding met een nieuwbouwgedeelte van 5 lagen in de binnentuin, Maarsdreef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Maarsdreef 1 in Stadskanaal, de uitbreiding met een nieuwbouwgedeelte van 5 lagen in de binnentuin, 30 jun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047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7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7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3-112239 </meta:user-defined>
    <dc:language>nl</dc:language>
    <meta:user-defined meta:name="OVERHEIDop.locatietype/OVERHEIDop.gebiedsmarkering">Adres</meta:user-defined>
    <meta:user-defined meta:name="DC.title">Z-23-112239 - Gemeente Stadskanaal - Verleende omgevingsvergunning (reguliere procedure) voor de uitbreiding met een nieuwbouwgedeelte van 5 lagen in de binnentuin, Maarsdreef 1 in Stadskanaal</meta:user-defined>
    <meta:user-defined meta:name="DCTERMS.W3CDTF/DCTERMS.available">2023-07-20</meta:user-defined>
    <meta:user-defined meta:name="DCTERMS.W3CDTF/OVERHEIDop.jaargang">2023</meta:user-defined>
    <meta:user-defined meta:name="OVERHEIDop.publicationIssue">320473</meta:user-defined>
    <meta:user-defined meta:name="OVERHEIDop.GmbID/DC.identifier">gmb-2023-320473</meta:user-defined>
    <meta:user-defined meta:name="OVERHEIDop.versieInformatie"/>
  </office:meta>
</office:document-meta>
</file>