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opslagcontainer en mobiel toilet – Berkel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opslagcontainer en mobiel toilet</text:p>
            <text:p text:style-name="common-al">Locatie: Berkelstraat 16</text:p>
            <text:p text:style-name="common-al">Datum: 19 juli 2023 t/m 28 augustus 2023</text:p>
            <text:p text:style-name="common-al">Dossiernummer: 3840866</text:p>
            <text:p text:style-name="common-al">Verzenddatum besluit: 1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4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opslagcontainer en mobiel toilet – Berkelstraat 16</meta:user-defined>
    <meta:user-defined meta:name="DCTERMS.W3CDTF/DCTERMS.available">2023-07-20</meta:user-defined>
    <meta:user-defined meta:name="DCTERMS.W3CDTF/OVERHEIDop.jaargang">2023</meta:user-defined>
    <meta:user-defined meta:name="OVERHEIDop.publicationIssue">320472</meta:user-defined>
    <meta:user-defined meta:name="OVERHEIDop.GmbID/DC.identifier">gmb-2023-320472</meta:user-defined>
    <meta:user-defined meta:name="OVERHEIDop.versieInformatie"/>
  </office:meta>
</office:document-meta>
</file>