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 alcoholwetvergunning t.b.v. Dorpshuis Driewegen Smitsweg 24A, 4438AH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3 juli 2023 een vergunning heeft verleend voor:</text:p>
            <text:p text:style-name="common-al">het aanvragen van  alcoholwetvergunning t.b.v. Dorpshuis Driewegen op de locatie Smitsweg 24A, 4438AH Driewegen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47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aanvragen van  alcoholwetvergunning t.b.v. Dorpshuis Driewegen Smitsweg 24A, 4438AH Driewe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70</meta:user-defined>
    <meta:user-defined meta:name="OVERHEIDop.GmbID/DC.identifier">gmb-2023-320470</meta:user-defined>
    <meta:user-defined meta:name="OVERHEIDop.versieInformatie"/>
  </office:meta>
</office:document-meta>
</file>