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erstfair in het Oude Stadhuis op 16 en 17 december 20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Kerstfair in het Oude Stadhuis op 16 en 17 december 2023 tussen 10.00 uur en 16.00 uur.</text:p>
            <text:p text:style-name="last-al">Verzenddatum: 12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046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6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6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oor het organiseren van een Kerstfair in het Oude Stadhuis op 16 en 17 december 2023 te Culembor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0466</meta:user-defined>
    <meta:user-defined meta:name="OVERHEIDop.GmbID/DC.identifier">gmb-2023-320466</meta:user-defined>
    <meta:user-defined meta:name="OVERHEIDop.versieInformatie"/>
  </office:meta>
</office:document-meta>
</file>