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ateringseweg 11 te Poeldijk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5 juli 2023 een melding Activiteitenbesluit milieubeheer is ontvangen voor het oprichten van een inrichting t.b.v. het houden van alpaca's. De locatie betreft <text:span text:style-name="nadrukvet">Wateringseweg 11, 2685 SP te Poeldijk</text:span> (zaaknummer <text:span text:style-name="nadrukvet">0107562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046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6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6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Wateringseweg 11 te Poeld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63</meta:user-defined>
    <meta:user-defined meta:name="OVERHEIDop.GmbID/DC.identifier">gmb-2023-320463</meta:user-defined>
    <meta:user-defined meta:name="OVERHEIDop.versieInformatie"/>
  </office:meta>
</office:document-meta>
</file>