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tiopark 2, 3941PP Doorn, Transformeren kantoor naar 2 woningen (RX2023-00001589, 1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tiopark 2, 3941PP Doorn, Transformeren kantoor naar 2 woningen (RX2023-00001589, 18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046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6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6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Sitiopark 2, 3941PP Doorn, Transformeren kantoor naar 2 woningen (RX2023-00001589, 18 juli 2023)</meta:user-defined>
    <dc:language>nl</dc:language>
    <meta:user-defined meta:name="OVERHEIDop.locatietype/OVERHEIDop.gebiedsmarkering">Punt</meta:user-defined>
    <meta:user-defined meta:name="DC.title">Gemeente Utrechtse Heuvelrug, ingediende aanvraag omgevingsvergunning - Sitiopark 2, 3941PP Doorn, Transformeren kantoor naar 2 woningen (RX2023-00001589, 18 juli 2023)</meta:user-defined>
    <meta:user-defined meta:name="DCTERMS.W3CDTF/DCTERMS.available">2023-07-20</meta:user-defined>
    <meta:user-defined meta:name="DCTERMS.W3CDTF/OVERHEIDop.jaargang">2023</meta:user-defined>
    <meta:user-defined meta:name="OVERHEIDop.publicationIssue">320462</meta:user-defined>
    <meta:user-defined meta:name="OVERHEIDop.GmbID/DC.identifier">gmb-2023-320462</meta:user-defined>
    <meta:user-defined meta:name="OVERHEIDop.versieInformatie"/>
  </office:meta>
</office:document-meta>
</file>