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Penseelstreek Classic Toerrit, Mesdag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Penseelstreek Classic Toerrit 2023</text:p>
            <text:p text:style-name="common-al">Datum: 3 september 2023</text:p>
            <text:p text:style-name="common-al">Locatie: Start en finish Mesdagveld – Mesdaglaan 75</text:p>
            <text:p text:style-name="common-al">Dossiernummer: 386127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046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6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6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Penseelstreek Classic Toerrit, Mesdagveld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460</meta:user-defined>
    <meta:user-defined meta:name="OVERHEIDop.GmbID/DC.identifier">gmb-2023-320460</meta:user-defined>
    <meta:user-defined meta:name="OVERHEIDop.versieInformatie"/>
  </office:meta>
</office:document-meta>
</file>