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 / straatfeest aan Frisolaan tussen huisnummer 17 en 7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25 augustus 2023 tussen 16.00 uur en 23.00 uur Frisolaan tussen huisnummer 17 en 75.</text:p>
            <text:p text:style-name="last-al">Verzenddatum: 12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45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barbecue / straatfeest aan Frisolaan tussen huisnummer 17 en 75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0459</meta:user-defined>
    <meta:user-defined meta:name="OVERHEIDop.GmbID/DC.identifier">gmb-2023-320459</meta:user-defined>
    <meta:user-defined meta:name="OVERHEIDop.versieInformatie"/>
  </office:meta>
</office:document-meta>
</file>