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Steenoven 12B 7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li 2023 besloten, om de beslistermijn voor de aanvraag omgevingsvergunning voor het Recreatiewoning Stille Wille kavel 162 op locatie Steenoven 12B 73 te Meijel met zaaknummer 18942767343 te verlengen voor een periode van maximaal 6 weken.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045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5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45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Steenoven 12B 73 te Meijel</meta:user-defined>
    <meta:user-defined meta:name="DCTERMS.W3CDTF/DCTERMS.available">2023-07-20</meta:user-defined>
    <meta:user-defined meta:name="DCTERMS.W3CDTF/OVERHEIDop.jaargang">2023</meta:user-defined>
    <meta:user-defined meta:name="OVERHEIDop.publicationIssue">320454</meta:user-defined>
    <meta:user-defined meta:name="OVERHEIDop.GmbID/DC.identifier">gmb-2023-320454</meta:user-defined>
    <meta:user-defined meta:name="OVERHEIDop.versieInformatie"/>
  </office:meta>
</office:document-meta>
</file>